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de292" officeooo:paragraph-rsid="000de292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f03da" officeooo:paragraph-rsid="000f03da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f03da"/>
    </style:style>
    <style:style style:name="T3" style:family="text">
      <style:text-properties style:font-name="Liberation Serif" officeooo:rsid="0010f31c"/>
    </style:style>
    <style:style style:name="T4" style:family="text">
      <style:text-properties style:font-name="Liberation Serif" officeooo:rsid="001212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1292" style:font-weight-asian="bold" style:font-weight-complex="bold"/>
    </style:style>
    <style:style style:name="T7" style:family="text">
      <style:text-properties officeooo:rsid="0010f31c"/>
    </style:style>
    <style:style style:name="T8" style:family="text">
      <style:text-properties officeooo:rsid="00121292"/>
    </style:style>
    <style:style style:name="T9" style:family="text">
      <style:text-properties officeooo:rsid="000f03da"/>
    </style:style>
    <style:style style:name="T10" style:family="text">
      <style:text-properties officeooo:rsid="00140f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s <text:s/>dias 28-30 <text:s/>temos recebido <text:s/>algumas iluminaçoes, que nos permitem <text:s/>entrar no processo mais profundo de discernimento pelas decisòes que estamos <text:s/>chamadas <text:s/>tomar <text:s/>em relaçao ao nosso Carisma, Igreja e no mundo.</text:p>
      <text:p text:style-name="P1">O dia domingo <text:s/>28 pela parte da manha , estiveram com nosco <text:s/>o Padre Pompilio Cristino, <text:span text:style-name="T7">e</text:span>le ja faz muitos anos <text:s/>que é diretor espiritual do <text:s/>A.L.Bo (Associaçao <text:s/>de leigos Bonillianos) e o presidente del A.L.Bo <text:s/>o <text:s/>senhor Vi<text:span text:style-name="T10">n</text:span>cenzo Evola, com sua esposa Flora. O Tema que foi solicitado para <text:span text:style-name="T7">e</text:span>les desenvolverem <text:s/>foi “QUE SINODALIDADE ENTRE IRMAS <text:s/>DA SAGRADA FAMILIA, SACERDOTES <text:s/>E LEIGOS BONILLIANOS?”</text:p>
      <text:p text:style-name="P1">Padre Pompilio, retomo as palavras de nosso Beato Padre <text:s/>Fundador onde fala <text:span text:style-name="T5">“En</text:span><text:span text:style-name="T6">tre a f</text:span><text:span text:style-name="T5">amilia e <text:s/>familias ...entre nòs e voces. <text:s/></text:span><text:span text:style-name="T6">Entre os </text:span><text:span text:style-name="T5">Associados <text:s/>do Apostol</text:span><text:span text:style-name="T6">o</text:span><text:span text:style-name="T5"> <text:s/>deve formarse uma verdadeira <text:s/>e unica familia”</text:span></text:p>
      <text:p text:style-name="P1">Acolhiendo a dinamica <text:s/>da igreja s<text:span text:style-name="T7">o</text:span>bre a sinodalidade, nosso fundador tem sido <text:s/>um forte si<text:span text:style-name="T7">na</text:span>l profetico. O Padre Pompilio retomou os tres aspectos <text:s/>do sinodo COMUNHAO,PARTICIPACAO E tre a regola <text:s/>da associaçao das familias ,<text:span text:style-name="T8">se devem</text:span> <text:s/>estabelecer relaçoes de caridade <text:s/>fraterna <text:span text:style-name="T8">entre</text:span> fMISSAO, fazendo a relaçao com nosso Carisma .</text:p>
      <text:p text:style-name="P1">O presidente Vincenzo nos fez participe do caminho feito <text:span text:style-name="T9">dos associados, dando aconhecer o resultado de um questionario que lhes foi enviado a cada um <text:s/>deles , com um objetivo “a relaçao interpessoal <text:s/>com as irmas”, nos <text:s/>apresentou <text:s/>desafios <text:s/>muito provocativos <text:s/>com o fim de fortalecer <text:s/>o aspecto profetico e carismatico para a igreja e para o mundo.</text:span></text:p>
      <text:p text:style-name="P2">Pela tarde Irma Nicla Spezzati da congregaçao <text:s/>Adoradoras <text:s/>do Sangue de Cristo, responsàvel da Formaçao del USMI nos apresentou o tema “Como redescobrir <text:s/><text:span text:style-name="T7">na</text:span> <text:s/>formaçao continua o misterio que nos abita”...o nucleo fundamental que nos iluminou foi a necessidade de uma estabilidade de vida que integra Corpo,Mente e Coraçao .</text:p>
      <text:p text:style-name="P2">Dia 30 esteve com nosco a Irma <text:s/>Annunziata Remossi, diretora-uficio na area economica juridica d<text:span text:style-name="T7">o</text:span> Dicasterio da V.C, nos atualizou em relaçao a “Gestao administrativa dos bens do Instituto”destacando a fidelidade ao Evangelho e aos pobres.</text:p>
      <text:p text:style-name="P2">Nestes dias estamos <text:s/>muito dedicadas <text:s text:c="2"/>no estudo e na aprovaçao do <text:span text:style-name="T7">M</text:span>anual economico e o <text:span text:style-name="T7">P</text:span>lano de formaçao do Instituto.</text:p>
      <text:p text:style-name="P2">Convidamos <text:s/>a cada uma de voces a <text:s/>continuar com a oraçao <text:s/>principalmente no dia 6 <text:s/><text:span text:style-name="T7">onde sera a</text:span> eleiçao da Superiora Geral <text:s/>e <text:s/><text:span text:style-name="T7">o dia </text:span>7 <text:s/><text:span text:style-name="T7">eleçao </text:span>das conselhieras.</text:p>
      <text:p text:style-name="P2"><text:s/>Viva Jesus, Maria e Jose.</text:p>
      <text:p text:style-name="P2"><text:s text:c="71"/><text:span text:style-name="T10">Equipe de comunicaçao do Capitul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4:32:12.474000000</meta:creation-date>
    <dc:date>2024-05-02T21:03:11.640000000</dc:date>
    <meta:editing-duration>PT1H6M7S</meta:editing-duration>
    <meta:editing-cycles>6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11" meta:word-count="382" meta:character-count="2473" meta:non-whitespace-character-count="1979"/>
  </office:meta>
</office:document-meta>
</file>